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TrueFrutigerCondensed" svg:font-family="TrueFrutigerCondense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Frutiger">
      <style:text-properties style:font-name="Times New Roman" fo:font-size="18pt" fo:font-weight="bold" style:font-size-asian="18pt" style:font-weight-asian="bold" style:font-name-complex="Times New Roman" style:font-weight-complex="bold"/>
    </style:style>
    <style:style style:name="P2" style:family="paragraph" style:parent-style-name="Frutiger">
      <style:text-properties style:font-name="Times New Roman" fo:font-size="12pt" style:font-size-asian="12pt" style:font-name-complex="Times New Roman"/>
    </style:style>
    <style:style style:name="P3" style:family="paragraph" style:parent-style-name="Frutiger">
      <style:paragraph-properties fo:line-height="150%"/>
      <style:text-properties style:font-name="Times New Roman" fo:font-size="12pt" style:font-size-asian="12pt" style:font-name-complex="Times New Roman"/>
    </style:style>
    <style:style style:name="P4" style:family="paragraph" style:parent-style-name="Frutiger"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P5" style:family="paragraph" style:parent-style-name="Frutiger">
      <style:text-properties style:font-name="Times New Roman" fo:font-size="9pt" fo:font-style="italic" style:font-size-asian="9pt" style:font-style-asian="italic" style:font-name-complex="Times New Roman" style:font-style-complex="italic"/>
    </style:style>
    <style:style style:name="P6" style:family="paragraph" style:parent-style-name="Frutiger">
      <style:paragraph-properties fo:text-align="end" style:justify-single-word="false"/>
      <style:text-properties style:font-name="Times New Roman" fo:font-size="9pt" fo:font-style="italic" style:font-size-asian="9pt" style:font-style-asian="italic" style:font-name-complex="Times New Roman" style:font-style-complex="italic"/>
    </style:style>
    <style:style style:name="P7" style:family="paragraph" style:parent-style-name="Frutiger">
      <style:paragraph-properties fo:margin-left="1.249cm" fo:margin-right="0cm" fo:text-indent="0cm" style:auto-text-indent="false"/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P8" style:family="paragraph" style:parent-style-name="Frutiger">
      <style:paragraph-properties fo:margin-left="1.249cm" fo:margin-right="0cm" fo:line-height="150%" fo:text-indent="0cm" style:auto-text-indent="false"/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P9" style:family="paragraph" style:parent-style-name="Frutiger">
      <style:paragraph-properties fo:margin-left="0cm" fo:margin-right="0cm" fo:text-indent="1.249cm" style:auto-text-indent="false"/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P10" style:family="paragraph" style:parent-style-name="Frutiger" style:master-page-name="Standard">
      <style:paragraph-properties fo:line-height="150%" style:page-number="auto"/>
      <style:text-properties style:font-name="Times New Roman" fo:font-size="18pt" fo:font-weight="bold" style:font-size-asian="18pt" style:font-weight-asian="bold" style:font-name-complex="Times New Roman" style:font-weight-complex="bold"/>
    </style:style>
    <style:style style:name="P11" style:family="paragraph" style:parent-style-name="Standard">
      <style:text-properties style:font-name="Times New Roman" fo:font-size="12pt" style:font-size-asian="12pt" style:font-name-complex="Times New Roman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9pt" fo:font-style="italic" style:font-size-asian="9pt" style:font-style-asian="italic" style:font-name-complex="Times New Roman" style:font-style-complex="italic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1.249cm" fo:margin-right="0cm" fo:text-indent="0cm" style:auto-text-indent="false"/>
    </style:style>
    <style:style style:name="P16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P17" style:family="paragraph" style:parent-style-name="Standard">
      <style:paragraph-properties fo:margin-left="1.249cm" fo:margin-right="0cm" fo:line-height="150%" fo:text-indent="0cm" style:auto-text-indent="false"/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" style:font-weight-complex="bold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T5" style:family="text">
      <style:text-properties style:font-name="Times New Roman" fo:font-size="9pt" style:font-size-asian="9pt" style:font-name-complex="Times New Roman"/>
    </style:style>
    <style:style style:name="T6" style:family="text">
      <style:text-properties style:font-name="Times New Roman" fo:font-size="9pt" fo:font-style="italic" style:font-size-asian="9pt" style:font-style-asian="italic" style:font-name-complex="Times New Roman" style:font-style-complex="italic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t 6,25-34</text:p>
      <text:p text:style-name="Frutiger"><text:span text:style-name="T1"><text:tab/></text:span><text:span text:style-name="T2">M. Kaléko „Rezept“</text:span></text:p>
      <text:p text:style-name="P1"/>
      <text:p text:style-name="Frutiger"><text:span text:style-name="T3">Darum sage ich Euch: Sorgt euch nicht um euer Leben, was ihr essen werdet, noch um euren Leib, was ihr anziehen werdet.</text:span></text:p>
      <text:p text:style-name="Frutiger"><text:span text:style-name="T3">Ist nicht das Leben mehr als die Nahrung und der Leib mehr als die Kleidung?</text:span></text:p>
      <text:p text:style-name="P2"/>
      <text:p text:style-name="P7">Jage die Ängste fort</text:p>
      <text:p text:style-name="P16">und die Ängste vor den Ängsten.</text:p>
      <text:p text:style-name="P16">Für die paar Jahre</text:p>
      <text:p text:style-name="P16">wird es wohl noch reichen.</text:p>
      <text:p text:style-name="P16">Das Brot im Kasten </text:p>
      <text:p text:style-name="P8">und der Anzug im Schrank.</text:p>
      <text:p text:style-name="Frutiger"><text:span text:style-name="T3">Schaut auf die Vögel des Himmels: Sie säen nicht, sie ernten nicht, sie sammeln nicht in Scheunen und euer himmlischer Vater ernährt sie doch. Seid ihr nicht mehr wert als sie?</text:span></text:p>
      <text:p text:style-name="Frutiger"><text:span text:style-name="T3">Wer von euch vermag durch Sorgen seiner Lebenszeit auch nur eine Elle hinzufügen?</text:span></text:p>
      <text:p text:style-name="P2"/>
      <text:p text:style-name="P16">Sage nicht mein.</text:p>
      <text:p text:style-name="P16">Es ist dir alles geliehen.</text:p>
      <text:p text:style-name="P16">Lebe auf Zeit, und sieh,</text:p>
      <text:p text:style-name="P16">wie wenig du brauchst.</text:p>
      <text:p text:style-name="P16">Richte dich ein.</text:p>
      <text:p text:style-name="P8">Und halte die Koffer bereit.</text:p>
      <text:p text:style-name="Frutiger"><text:span text:style-name="T3">Und was sorgt ihr euch um die Kleidung?</text:span></text:p>
      <text:p text:style-name="Frutiger"><text:span text:style-name="T3">Lernt von den Lilien auf dem Feld, wie sie wachsen: sie arbeiten nicht und spinnen nicht. Ich sage euch aber: Selbst Salomo in seiner ganzen Pracht war nicht gekleidet wie eine von diesen.</text:span></text:p>
      <text:p text:style-name="P2"/>
      <text:p text:style-name="P7">Jage die Ängste fort</text:p>
      <text:p text:style-name="P16">und die Ängste vor den Ängsten.</text:p>
      <text:p text:style-name="P16">Für die paar Jahre</text:p>
      <text:p text:style-name="P16">wird es wohl noch reichen.</text:p>
      <text:p text:style-name="P16">Das Brot im Kasten </text:p>
      <text:p text:style-name="P8">und der Anzug im Schrank.</text:p>
      <text:p text:style-name="Frutiger"><text:span text:style-name="T3">Wenn aber Gott das Gras des Feldes, das heute steht und morgen in den Ofen geworfen wird, so kleidet, wie viel mehr dann euch, Kleingläubige.</text:span></text:p>
      <text:p text:style-name="P2"/>
      <text:p text:style-name="P7">Jage die Ängste fort</text:p>
      <text:p text:style-name="P7">und die Ängste vor den Ängsten.</text:p>
      <text:p text:style-name="P9">Textcollage für 2 Sprecher/innen</text:p>
      <text:p text:style-name="P2">_________________________________</text:p>
      <text:p text:style-name="P2"/>
      <text:p text:style-name="P3"/>
      <text:p text:style-name="Frutiger"><text:span text:style-name="T3">Sorgt euch also nicht und sagt nicht: Was werden wir essen? oder: Was werden wir trinken? oder: Was werden wir anziehen?</text:span></text:p>
      <text:p text:style-name="Standard"><text:span text:style-name="T3">Euer himmlischer Vater weiss nämlich, dass ihr dies alles braucht.</text:span><text:span text:style-name="T4"> </text:span></text:p>
      <text:p text:style-name="P16"/>
      <text:p text:style-name="P16">Es ist wahr, was sie sagen:</text:p>
      <text:p text:style-name="P16">Was kommen muss, kommt.</text:p>
      <text:p text:style-name="P16">Geh dem Leid nicht entgegen.</text:p>
      <text:p text:style-name="P16">Und ist es da,</text:p>
      <text:p text:style-name="P16">sieh ihm still ins Gesicht.</text:p>
      <text:p text:style-name="P7">Es ist vergänglich wie Glück.</text:p>
      <text:p text:style-name="P2"/>
      <text:p text:style-name="Frutiger"><text:span text:style-name="T3">Trachtet aber zuerst nach seinem Reich und seiner Gerechtigkeit, dann wird euch alles dazugegeben werden.</text:span></text:p>
      <text:p text:style-name="P2"/>
      <text:p text:style-name="P16">Zerreiss deine Pläne.</text:p>
      <text:p text:style-name="P16">Sei klug und halt dich an Wunder.</text:p>
      <text:p text:style-name="P16">Sie sind lang schon verzeichnet</text:p>
      <text:p text:style-name="P16">im grossen Plan.</text:p>
      <text:p text:style-name="P16">Jage die Ängste fort</text:p>
      <text:p text:style-name="P7">und die Angst vor den Ängsten.</text:p>
      <text:p text:style-name="P4"/>
      <text:p text:style-name="Frutiger"><text:span text:style-name="T3">Sorgt euch also nicht um den morgigen Tag; denn der morgige Tag wird für sich selber sorgen. Jeder Tag hat genug an eigener Last.</text:span></text:p>
      <text:p text:style-name="P11"/>
      <text:p text:style-name="P16">Feg deine Stube wohl.</text:p>
      <text:p text:style-name="P15"><text:span text:style-name="T4">Und tausche den Gruss mit dem Nachbarn.</text:span></text:p>
      <text:p text:style-name="P16">Flicke heiter den Zaun</text:p>
      <text:p text:style-name="P16">und auch die Glocke zum Tor.</text:p>
      <text:p text:style-name="P16">Die Wunde in dir halte wach</text:p>
      <text:p text:style-name="P17">unter dem Dach im Einstweilen.</text:p>
      <text:p text:style-name="P7">Jage die Ängste fort</text:p>
      <text:p text:style-name="P17">und die Ängste vor den Ängsten.</text:p>
      <text:p text:style-name="P5"/>
      <text:p text:style-name="P6">Mascha Kaléko</text:p>
      <text:p text:style-name="P12">Die paar leuchtenden Jahre</text:p>
      <text:p text:style-name="P14"><text:span text:style-name="T6">München 2003</text:span></text:p>
      <text:p text:style-name="P13"/>
      <text:p text:style-name="P13"/>
      <text:p text:style-name="P13"/>
      <text:p text:style-name="P13"/>
      <text:p text:style-name="P12">Arbeitsstelle Pastorales</text:p>
      <text:p text:style-name="P12">Evang.-ref. Kirche des Kantons St. Gallen</text:p>
      <text:p text:style-name="P12">Pfr. Carl Boetschi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TrueFrutigerCondensed" svg:font-family="TrueFrutigerCondense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de" fo:country="CH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utiger" style:family="paragraph" style:parent-style-name="Standard">
      <style:paragraph-properties fo:text-align="justify" style:justify-single-word="false"/>
      <style:text-properties style:font-name="TrueFrutigerCondensed" fo:font-family="TrueFrutigerCondensed" style:font-pitch="variable" fo:font-size="11pt" style:font-size-asian="11pt" style:font-name-complex="TrueFrutigerCondensed" style:font-family-complex="TrueFrutigerCondensed" style:font-pitch-complex="variable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>
          <style:column style:rel-width="4699*" fo:start-indent="0cm" fo:end-indent="0.961cm"/>
          <style:column style:rel-width="4769*" fo:start-indent="0.96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OLLAGE </dc:title>
    <meta:initial-creator>Amstutz</meta:initial-creator>
    <meta:creation-date>2006-07-26T14:58:00</meta:creation-date>
    <dc:creator>Amstutz</dc:creator>
    <dc:date>2006-08-04T14:54:00</dc:date>
    <meta:print-date>2006-07-26T15:59:00</meta:print-date>
    <meta:editing-cycles>7</meta:editing-cycles>
    <meta:document-statistic meta:table-count="0" meta:image-count="0" meta:object-count="0" meta:page-count="1" meta:paragraph-count="61" meta:word-count="436" meta:character-count="2447" meta:non-whitespace-character-count="2068"/>
    <meta:generator>LibreOffice/7.0.4.2$Linux_X86_64 LibreOffice_project/00$Build-2</meta:generator>
  </office:meta>
</office:document-meta>
</file>