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0.4916in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text-indent="0.4916in"/>
    </style:style>
    <style:style style:name="T4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Grafik 2" text:anchor-type="as-char" svg:x="0in" svg:y="0in" svg:width="6.3in" svg:height="4.725in" style:rel-width="scale" style:rel-height="scale"><draw:image xlink:href="media/image1.jpeg" xlink:type="simple" xlink:show="embed" xlink:actuate="onLoad"/><svg:title/><svg:desc>C:\Users\Marie Pieck\AppData\Local\Microsoft\Windows\INetCache\Content.Outlook\706OWL6M\20220525_084437.jpg</svg:desc></draw:frame></text:span></text:p>
      <text:p text:style-name="Standard"/>
      <text:p text:style-name="Standard"/>
      <text:p text:style-name="Standard"/>
      <text:p text:style-name="P3"><text:span text:style-name="T4"><draw:frame draw:style-name="a1" draw:name="Grafik 1" text:anchor-type="as-char" svg:x="0in" svg:y="0in" svg:width="6.3in" svg:height="4.725in" style:rel-width="scale" style:rel-height="scale"><draw:image xlink:href="media/image1.jpeg" xlink:type="simple" xlink:show="embed" xlink:actuate="onLoad"/><svg:title/><svg:desc>C:\Users\Marie Pieck\AppData\Local\Microsoft\Windows\INetCache\Content.Outlook\706OWL6M\20220525_084437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Pieck</meta:initial-creator>
    <dc:creator>Marie Pieck</dc:creator>
    <meta:creation-date>2022-05-31T10:05:00Z</meta:creation-date>
    <dc:date>2022-05-31T10:12:00Z</dc:date>
    <meta:print-date>2022-05-31T10:11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6" meta:row-count="1" meta:non-whitespace-character-count="6"/>
  </office:meta>
</office:document-meta>
</file>